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4pt" fo:language="en" fo:country="GB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4pt" fo:language="en" fo:country="GB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4.052in"/>
        </style:tab-stops>
      </style:paragraph-properties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 style:language-asian="it" style:country-asian="IT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 style:language-asian="it" style:country-asian="I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 fo:language="en" fo:country="GB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 fo:language="en" fo:country="GB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 fo:language="en" fo:country="GB"/>
    </style:style>
    <style:style style:name="T11" style:parent-style-name="Car.predefinitoparagrafo" style:family="text">
      <style:text-properties fo:font-weight="bold" style:font-weight-asian="bold" fo:font-size="14pt" style:font-size-asian="14pt" style:font-size-complex="14pt" fo:language="en" fo:country="GB"/>
    </style:style>
    <style:style style:name="T12" style:parent-style-name="Car.predefinitoparagrafo" style:family="text">
      <style:text-properties fo:font-weight="bold" style:font-weight-asian="bold" style:text-position="super 64.2%" fo:font-size="14pt" style:font-size-asian="14pt" style:font-size-complex="14pt" fo:language="en" fo:country="GB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 fo:language="en" fo:country="GB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 fo:language="en" fo:country="GB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 fo:language="en" fo:country="GB"/>
    </style:style>
    <style:style style:name="T16" style:parent-style-name="Car.predefinitoparagrafo" style:family="text">
      <style:text-properties fo:font-weight="bold" style:font-weight-asian="bold" style:text-position="super 64.2%" fo:font-size="14pt" style:font-size-asian="14pt" style:font-size-complex="14pt" fo:language="en" fo:country="GB"/>
    </style:style>
    <style:style style:name="T17" style:parent-style-name="Car.predefinitoparagrafo" style:family="text">
      <style:text-properties fo:font-weight="bold" style:font-weight-asian="bold" fo:font-size="14pt" style:font-size-asian="14pt" style:font-size-complex="14pt" fo:language="en" fo:country="GB"/>
    </style:style>
    <style:style style:name="T18" style:parent-style-name="Car.predefinitoparagrafo" style:family="text">
      <style:text-properties fo:font-weight="bold" style:font-weight-asian="bold" fo:font-size="14pt" style:font-size-asian="14pt" style:font-size-complex="14pt" fo:language="en" fo:country="GB"/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 fo:language="en" fo:country="GB"/>
    </style:style>
    <style:style style:name="T20" style:parent-style-name="Car.predefinitoparagrafo" style:family="text">
      <style:text-properties fo:font-weight="bold" style:font-weight-asian="bold" style:text-position="super 64.2%" fo:font-size="14pt" style:font-size-asian="14pt" style:font-size-complex="14pt" fo:language="en" fo:country="GB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 fo:language="en" fo:country="GB"/>
    </style:style>
    <style:style style:name="T22" style:parent-style-name="Car.predefinitoparagrafo" style:family="text">
      <style:text-properties fo:font-weight="bold" style:font-weight-asian="bold" style:text-position="super 64.2%" fo:font-size="14pt" style:font-size-asian="14pt" style:font-size-complex="14pt" fo:language="en" fo:country="GB"/>
    </style:style>
    <style:style style:name="T23" style:parent-style-name="Car.predefinitoparagrafo" style:family="text">
      <style:text-properties fo:font-weight="bold" style:font-weight-asian="bold" fo:font-size="14pt" style:font-size-asian="14pt" style:font-size-complex="14pt" fo:language="en" fo:country="GB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 fo:language="en" fo:country="GB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26" style:parent-style-name="Car.predefinitoparagrafo" style:family="text">
      <style:text-properties fo:font-weight="bold" style:font-weight-asian="bold" fo:font-size="14pt" style:font-size-asian="14pt" style:font-size-complex="14pt" fo:language="en" fo:country="GB"/>
    </style:style>
    <style:style style:name="T27" style:parent-style-name="Car.predefinitoparagrafo" style:family="text">
      <style:text-properties fo:font-size="14pt" style:font-size-asian="14pt" style:font-size-complex="14pt" fo:language="en" fo:country="GB"/>
    </style:style>
    <style:style style:name="T28" style:parent-style-name="Car.predefinitoparagrafo" style:family="text">
      <style:text-properties fo:font-size="14pt" style:font-size-asian="14pt" style:font-size-complex="14pt" fo:language="en" fo:country="GB"/>
    </style:style>
    <style:style style:name="T29" style:parent-style-name="Car.predefinitoparagrafo" style:family="text">
      <style:text-properties fo:font-size="14pt" style:font-size-asian="14pt" style:font-size-complex="14pt" fo:language="en" fo:country="GB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2pt" style:font-size-asian="12pt" style:font-size-complex="12pt" fo:language="en" fo:country="GB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42" style:parent-style-name="Car.predefinitoparagrafo" style:family="text">
      <style:text-properties fo:language="en" fo:country="GB"/>
    </style:style>
    <style:style style:name="T43" style:parent-style-name="Car.predefinitoparagrafo" style:family="text">
      <style:text-properties fo:language="en" fo:country="GB"/>
    </style:style>
    <style:style style:name="T44" style:parent-style-name="Car.predefinitoparagrafo" style:family="text">
      <style:text-properties fo:language="en" fo:country="GB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 Black"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50" style:parent-style-name="Car.predefinitoparagrafo" style:family="text">
      <style:text-properties style:font-name="Arial Black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51" style:parent-style-name="Car.predefinitoparagrafo" style:family="text">
      <style:text-properties style:font-name="Arial Black" fo:font-weight="bold" style:font-weight-asian="bold" style:text-underline-type="single" style:text-underline-style="solid" style:text-underline-width="auto" style:text-underline-mode="continuous" fo:language="en" fo:country="GB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APPLICATION FORM – EMMAUS<text:s/>ASELOGNA<text:s/>WORK CAMP 2014</text:p>
      <text:p text:style-name="P4"/>
      <text:p text:style-name="P5"><text:span text:style-name="T6"><draw:custom-shape svg:x="5.03472in" svg:y="0.03333in" svg:width="0.26111in" svg:height="0.21875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7"><draw:custom-shape svg:x="2.82708in" svg:y="0.03333in" svg:width="0.26111in" svg:height="0.21875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8">Chosen shift</text:span><text:span text:style-name="T9">: <text:s text:c="6"/></text:span><text:span text:style-name="T10"><text:s text:c="3"/></text:span><text:span text:style-name="T11">3</text:span><text:span text:style-name="T12">rd</text:span><text:span text:style-name="T13"><text:s/>–<text:s/></text:span><text:span text:style-name="T14">1</text:span><text:span text:style-name="T15">6</text:span><text:span text:style-name="T16">th</text:span><text:span text:style-name="T17"><text:s/>August</text:span><text:span text:style-name="T18"><text:s text:c="18"/></text:span><text:span text:style-name="T19">17</text:span><text:span text:style-name="T20">th</text:span><text:span text:style-name="T21"><text:s/>– 30</text:span><text:span text:style-name="T22">th</text:span><text:span text:style-name="T23"><text:s/>August <text:s text:c="15"/>*</text:span></text:p>
      <text:p text:style-name="P24"/>
      <text:p text:style-name="P25"><text:span text:style-name="T26">*</text:span><text:span text:style-name="T27"><text:s/>If different period, please<text:s/></text:span><text:span text:style-name="T28">specify: …</text:span><text:span text:style-name="T29">…………………………………..………………………………</text:span></text:p>
      <text:p text:style-name="P30"/>
      <text:p text:style-name="P31">Name…………………………………………..… Surname………………………………………………………………Sex……………………</text:p>
      <text:p text:style-name="P32"/>
      <text:p text:style-name="P33">Date of birth…………………………………………Place of birth…………………………………..………………………………………..</text:p>
      <text:p text:style-name="P34"/>
      <text:p text:style-name="P35">Address…………………………………………………………………………………………….……………Country..…………………………</text:p>
      <text:p text:style-name="P36"/>
      <text:p text:style-name="P37">Telephone……………………………………………… <text:s/>E-mail ……………………………………………………………………………………</text:p>
      <text:p text:style-name="P38"/>
      <text:p text:style-name="P39">“I pledge to follow<text:s/>the rules of Emmaus community:<text:s text:c="86"/>the respect towards the others, their culture and religion, <text:s text:c="102"/>the abstinence from alcohol and drug, the respect of timetables, work and work tools.” <text:s text:c="34"/></text:p>
      <text:p text:style-name="P40"/>
      <text:p text:style-name="P41"><text:span text:style-name="T42">Emergency contact</text:span><text:span text:style-name="T43">:</text:span><text:span text:style-name="T44"><text:s/></text:span>Name………..………………………………………………………………………………………………………………</text:p>
      <text:p text:style-name="P45">Telephone ………………………………………………<text:s/>E-mail ……………………………………………….……………………………………</text:p>
      <text:p text:style-name="P46"/>
      <text:p text:style-name="P47">Date………………………………………..<text:tab/><text:tab/><text:tab/><text:tab/><text:tab/>Signature ……………………………………………….</text:p>
      <text:p text:style-name="P48"/>
      <text:p text:style-name="P49"><text:span text:style-name="T50">PLEASE, LET US KNOW IF YOU CHANGE YOUR MIND SO THAT<text:s/></text:span><text:span text:style-name="T51">SOMEONE ELSE COULD TAKE YOUR PLA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maus Villafranca</meta:initial-creator>
    <dc:creator>Matteo Frigo</dc:creator>
    <meta:creation-date>2014-04-11T07:28:00Z</meta:creation-date>
    <dc:date>2014-04-11T07:2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0" meta:character-count="1208" meta:row-count="8" meta:non-whitespace-character-count="1030"/>
  </office:meta>
</office:document-meta>
</file>